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 style:writing-mode="lr-tb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inding the Main Gap in the<text:line-break/>Borel-reducibility Hierarchy</text:p>
          </draw:text-box>
        </draw:frame>
        <draw:frame presentation:style-name="pr2" draw:text-style-name="P1" draw:layer="layout" svg:width="25.199cm" svg:height="12.179cm" svg:x="1.494cm" svg:y="7.337cm" presentation:class="subtitle" presentation:user-transformed="true">
          <draw:text-box>
            <text:p>Miguel Moreno</text:p>
            <text:p>Department of Mathematics and Statistics</text:p>
            <text:p>University of Helsinki</text:p>
            <text:p/>
            <text:p/>
            <text:p/>
            <text:p>Helsinki</text:p>
            <text:p>18 of December 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or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Explain a certain phenomenom.</text:p>
              </text:list-item>
              <text:list-item>
                <text:p>Answer questions related to certain phenomenom.</text:p>
              </text:list-item>
              <text:list-item>
                <text:p>Give a better understanding of real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olu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Gives an explanation about the biodiversity of our planet.</text:p>
              </text:list-item>
              <text:list-item>
                <text:p>Explains why there are so many living creatures on Earth.</text:p>
              </text:list-item>
              <text:list-item>
                <text:p>Explains how this happen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 it evolution possible on earth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Two approaches:</text:p>
              </text:list-header>
              <text:list-item>
                <text:p>An experiment can be run to determine if it is possible to obtain the predicted results. This requires millions of years.</text:p>
              </text:list-item>
              <text:list-item>
                <text:p>Try to show that it contradicts known result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ti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Evolution is slow, it needs a big ammount of time to happen.</text:p>
              </text:list-header>
              <text:list-item>
                <text:p>Is the Earth old enough, so that evolution took place on the past?</text:p>
              </text:list-item>
              <text:list-item>
                <text:p>Is the Sun old enough, so it was a source of energy for the Earth meanwhile animals were evolving in the past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The answer comes from Physics.</text:p>
                <text:p/>
                <text:p>Using the theory of nuclear fusion, it has been proved that the Sun is old enough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on between theor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>A question about evolution in a planet was answered using another theory.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method</text:p>
          </draw:text-box>
        </draw:frame>
        <draw:frame presentation:style-name="pr4" draw:layer="layout" svg:width="25.199cm" svg:height="12.179cm" svg:x="1.4cm" svg:y="5.714cm" presentation:class="outline" presentation:user-transformed="true">
          <draw:text-box>
            <text:list text:style-name="L2">
              <text:list-header>
                <text:p><text:s text:c="12"/></text:p>
              </text:list-header>
              <text:list-item>
                <text:p><text:span text:style-name="T1">Translate the question from evolution to a question about nuclear fusion</text:span></text:p>
              </text:list-item>
              <text:list-item>
                <text:p text:style-name="P3"><text:span text:style-name="T1">Answer the question</text:span></text:p>
              </text:list-item>
              <text:list-item>
                <text:p text:style-name="P3"><text:span text:style-name="T1">Translate the answer to evolution</text:span>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l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model of evolution was translated to a structure studied by nuclear fusion.</text:p>
                <text:p>The Earth was translated to be the Sun</text:p>
              </text:list-item>
              <text:list-item>
                <text:p>The question was translated by translating the elements involved on it.</text:p>
                <text:p>The biodiversity of the Earth was translated to be the fuel of the Sun.</text:p>
              </text:list-item>
              <text:list-item>
                <text:p>The question was answered after the translation and then the answer was translated bac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ing theor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If every question about evolution on Earth can be answered by a question about nuclear fusion in the Sun, then evolution on Earth cannot be more complex than nuclear fusion in the Sun.</text:p>
                <text:p/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paring theor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If every model of T1 can be translated to a model of T2, then T1 cannot be more complex than T2.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atural langu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Sentences are translated to sentences.</text:p>
              </text:list-item>
              <text:list-item>
                <text:p>The translated text is gramatically correct.</text:p>
              </text:list-item>
              <text:list-item>
                <text:p>Nothing is translated out of contex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nslating without contex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iana likes the colour blue. She wears a blue dress.</text:p>
              </text:list-item>
              <text:list-item>
                <text:p>Diana pitää sinisestä väristä. Hanellä on päällään sininen mekko.</text:p>
              </text:list-item>
              <text:list-item>
                <text:p>Diana likes the colour blue. He wears a blue dress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con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In the Cambridge dictionary the definition of context is:</text:p>
              </text:list-header>
              <text:list-item>
                <text:p>The text or speech that comes immediatly before and after a particular phrase or piece of text and helps to explain its mean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igbourho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>A context in which a text lies, is a „Negbourhood“ <text:s/>of sentences in which the text lies.</text:p>
              </text:list-header>
              <text:list-item>
                <text:p>A parragraph</text:p>
              </text:list-item>
              <text:list-item>
                <text:p>A chapter</text:p>
              </text:list-item>
              <text:list-item>
                <text:p>The whole book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Good transl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late sentences to sentences</text:p>
              </text:list-item>
              <text:list-item>
                <text:p>Translate gramatically correct texts to gramatically correct texts</text:p>
              </text:list-item>
              <text:list-item>
                <text:p>Don‘t destroy the context when a text is translated and when it is translated back</text:p>
                <text:p/>
                <text:p>Good translations don‘t destroy the neibourhoods of any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od translations between theor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ranslate sentences to sentences:</text:p>
                <text:p>Translate the elements of the theory into elements of the other theory</text:p>
                <text:p/>
              </text:list-item>
              <text:list-item>
                <text:p>In the evolution to nuclear fusion:</text:p>
                <text:p>The biodiversity was translated to be fue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od translations between theori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ranslate gramatically correct texts to gramatically correct texts:</text:p>
                <text:p>Translate models of a theory into models of a theory.</text:p>
                <text:p/>
              </text:list-item>
              <text:list-item>
                <text:p>In the evolution to nuclear fusion:</text:p>
                <text:p>Planets are translated to stars </text:p>
                <text:p/>
                <text:p>The Earth is translated to be the S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od translations between theori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n‘t destroy the context when a text is translated and when it is translated back:</text:p>
                <text:p>Similar models (neighbourhoods) are translated back into similar models (neighbourhoods).</text:p>
                <text:p/>
              </text:list-item>
              <text:list-item>
                <text:p>In the evolution to nuclear fusion:</text:p>
                <text:p>Planets in a habitable zone of a star are translated to stars with a planet in its habitable zone.</text:p>
                <text:p>Stars with a planet in its habitable zone are translated back to Planets in a habitable zone of a star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exity by trans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 theory T1 is not more complex than a theory T2 if there is a good translation. A good translation is a translation with the following properties:</text:p>
                <text:p/>
              </text:list-header>
              <text:list-item>
                <text:p>Translates the elements of T1 into the elements of T2</text:p>
              </text:list-item>
              <text:list-item>
                <text:p>Translate models of T1 into models of T2</text:p>
              </text:list-item>
              <text:list-item>
                <text:p>When a neigbourhood is translated back, it is translated back to neigbourhoo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 mathematical languag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A theory T1 is as most as complex as a theory T2, if there is a continuous function F from Mod_k(T1) to Mod_k(T2)</text:p>
                <text:p/>
                <text:p>This defines a hierarchy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rel-reducibility hierarch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A theory T1 is as most as complex as a theory T2 if there is a Borel function F from Mod_k(T1) to Mod_k(T2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unting mode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More models implies more complexity</text:p>
              </text:list-item>
              <text:list-item>
                <text:p>If T1 has less models than T2, then T1 is less complex than T2.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Shelah‘s Main Gap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There are two kind of theories:</text:p>
              </text:list-header>
              <text:list-item>
                <text:p>Classifiable theories</text:p>
              </text:list-item>
              <text:list-item>
                <text:p>Non-classifiable theories </text:p>
                <text:p/>
              </text:list-item>
              <text:list-item>
                <text:p>Main Gap:</text:p>
                <text:p>Classifiable theories has few models, non-classifiable models have the maximum number of model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he ga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s every classifiable theory less complex (below) than all non-classifiable theories in the Borel-reducibility hierarchy?</text:p>
                <text:p/>
                <text:p/>
              </text:list-item>
              <text:list-item>
                <text:p>In many models of set theory this is the case.</text:p>
                <text:p>In the constructible universe (L) every classifiable theory is less complex than all non-classifiable theor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7.8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3T00:08:23.912000000</meta:creation-date>
    <dc:date>2018-12-21T20:59:44.546000000</dc:date>
    <meta:editing-duration>PT1H13M38S</meta:editing-duration>
    <meta:editing-cycles>6</meta:editing-cycles>
    <meta:generator>LibreOffice/5.3.2.2$Windows_x86 LibreOffice_project/6cd4f1ef626f15116896b1d8e1398b56da0d0ee1</meta:generator>
    <meta:document-statistic meta:object-count="124"/>
  </office:meta>
</office:document-meta>
</file>