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ntinuously Comparing Theorie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Miguel Moreno</text:p>
            <text:p>University of Helsink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us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I do not understand</text:p>
              </text:list-item>
              <text:list-item>
                <text:p>Will I understand?</text:p>
              </text:list-item>
              <text:list-item>
                <text:p>Am I not good enough?</text:p>
              </text:list-item>
              <text:list-item>
                <text:p>Is this subject to difficult?</text:p>
              </text:list-item>
              <text:list-item>
                <text:p>Should I change subjec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 to go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Algebra</text:p>
              </text:list-item>
              <text:list-item>
                <text:p>Geometry</text:p>
              </text:list-item>
              <text:list-item>
                <text:p>Number theory</text:p>
              </text:list-item>
              <text:list-item>
                <text:p>Evolution</text:p>
              </text:list-item>
              <text:list-item>
                <text:p>Quantum mechanics</text:p>
              </text:list-item>
              <text:list-item>
                <text:p>Cryptograph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ich one is easie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Quantum machanics</text:p>
                <text:p/>
                <text:p>Evolution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i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Can complexity be measured in an objective way?</text:p>
                <text:p/>
              </text:list-item>
              <text:list-item>
                <text:p>Is every comparison subjective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re is!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tudy the language of the theory</text:p>
                <text:p/>
              </text:list-header>
              <text:list-item>
                <text:p>Stability theory</text:p>
                <text:p/>
              </text:list-item>
              <text:list-item>
                <text:p>Classifiable theories</text:p>
              </text:list-item>
              <text:list-item>
                <text:p>Non-classifiable thoe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ill something to d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How to compare two classifiable theories?</text:p>
                <text:p/>
                <text:p/>
              </text:list-item>
              <text:list-item>
                <text:p>How to compare two non-classifiable theories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 the language again</text:p>
          </draw:text-box>
        </draw:frame>
        <draw:frame presentation:style-name="pr4" draw:layer="layout" svg:width="25.199cm" svg:height="12.179cm" svg:x="1.4cm" svg:y="5.714cm" presentation:class="outline" presentation:user-transformed="true">
          <draw:text-box>
            <text:list text:style-name="L2">
              <text:list-header>
                <text:p><text:s text:c="12"/></text:p>
                <text:p text:style-name="P3"><text:span text:style-name="T1">Translate the formulas!!</text:span></text:p>
                <text:p/>
              </text:list-header>
              <text:list-item>
                <text:p>If there is a translation from the theory T1 into the theory T2, then T1 is less complex than T2.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Natural lagua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s Finnish more complex than English?</text:p>
                <text:p/>
              </text:list-item>
              <text:list-item>
                <text:p>Finnish has no grammatical gender</text:p>
                <text:p>Han → He or She</text:p>
                <text:p/>
              </text:list-item>
              <text:list-item>
                <text:p>English has less declinations</text:p>
                <text:p>House → talo or tal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ame in Ma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X * X = 4</text:p>
                <text:p>X = 2 <text:s/>or <text:s/>X = -2</text:p>
                <text:p/>
              </text:list-header>
              <text:list-item>
                <text:p>These formulas have the same solutions!!!!!!</text:p>
                <text:p/>
              </text:list-item>
              <text:list-item>
                <text:p>But X * X = 4 <text:s/>looks more complex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Use the Contex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context influences the meaning of a sentence and is given by the surrounding text.</text:p>
                <text:p/>
              </text:list-item>
              <text:list-item>
                <text:p>X = -4 <text:s/>or <text:s/>X = 1 <text:s/>or <text:s/>X = 4</text:p>
              </text:list-item>
              <text:list-item>
                <text:p>X &lt; 3</text:p>
              </text:list-item>
              <text:list-item>
                <text:p>X &gt; 0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ntinuous Comparis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Continuous translation:</text:p>
                <text:p>The translation needs to make sense in any context when a formula is translated back.</text:p>
                <text:p/>
              </text:list-item>
              <text:list-item>
                <text:p>If there is a continuos translation from the theory T1 into the theory T2, then T1 is less complex than T2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ontinuit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X = -4 <text:s/>or <text:s/>X = 1 <text:s/>or <text:s/>X = 4</text:p>
              </text:list-item>
              <text:list-item>
                <text:p>X &lt; 3</text:p>
              </text:list-item>
              <text:list-item>
                <text:p>X &gt; 0</text:p>
                <text:p>Translation <text:s text:c="26"/>Gives</text:p>
                <text:p>-4, 4 → 4 <text:s text:c="29"/>X = 4 <text:s/>or <text:s/>X = 2 <text:s/>or <text:s/>X = 4 <text:s text:c="8"/></text:p>
                <text:p>3, -3 → 3 <text:s text:c="29"/>X &lt; 3</text:p>
                <text:p>1 → 2 <text:s text:c="34"/>X &gt; 0 </text:p>
                <text:p>-1 → 1 <text:s text:c="28"/></text:p>
                <text:p>0 → 0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um 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tability theory:</text:p>
              </text:list-header>
              <text:list-item>
                <text:p>Classifiable theories are less complex than non-classifiable theories.</text:p>
                <text:p/>
                <text:p>Continuos reducibility:</text:p>
              </text:list-item>
              <text:list-item>
                <text:p>Complexity depends on the existance of continuos tranla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Are classifiable theories less complex than non-classifiable thoeires using continuous reducibility?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7.8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3T00:08:23.912000000</meta:creation-date>
    <dc:date>2019-07-14T00:30:27.328000000</dc:date>
    <meta:editing-duration>PT1H7M14S</meta:editing-duration>
    <meta:editing-cycles>5</meta:editing-cycles>
    <meta:generator>LibreOffice/5.3.2.2$Windows_x86 LibreOffice_project/6cd4f1ef626f15116896b1d8e1398b56da0d0ee1</meta:generator>
    <meta:document-statistic meta:object-count="84"/>
  </office:meta>
</office:document-meta>
</file>